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3d10" officeooo:paragraph-rsid="00043d10"/>
    </style:style>
    <style:style style:name="P2" style:family="paragraph" style:parent-style-name="Standard">
      <style:text-properties officeooo:rsid="00043d10" officeooo:paragraph-rsid="0007e46b"/>
    </style:style>
    <style:style style:name="P3" style:family="paragraph" style:parent-style-name="Standard">
      <style:text-properties officeooo:rsid="00062da9" officeooo:paragraph-rsid="00062da9"/>
    </style:style>
    <style:style style:name="P4" style:family="paragraph" style:parent-style-name="Standard">
      <style:text-properties officeooo:rsid="0007e46b" officeooo:paragraph-rsid="0007e46b"/>
    </style:style>
    <style:style style:name="T1" style:family="text">
      <style:text-properties officeooo:rsid="00062d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3">Упражнение «Лесенка»</text:p>
      <text:p text:style-name="P3"/>
      <text:p text:style-name="P3">Это упражнение предполагает дополнительные атрибуты. Вам понадобится пять разноцветных карточек. Разложите их в ряд, попросите, чтобы ребенок внимательно на них посмотрел не более десяти секунд и закройте. После этого попросите его представить в своем воображении, как лежали карточки и перечислить. Повторите упражнение несколько раз, меняя комбинации.<text:line-break/></text:p>
      <text:p text:style-name="P3"/>
      <text:p text:style-name="P3">Упражнение «Инопланетяне»</text:p>
      <text:p text:style-name="P3"/>
      <text:p text:style-name="P3">Прежде чем начать упражнение на развитие памяти детей, подготовьте карандаши, чистый лист бумаги и рисунок. На нем должно быть изображено три инопланетянина. Важно, чтобы их изображения были составлены из геометрических фигур.</text:p>
      <text:p text:style-name="P3"/>
      <text:p text:style-name="P3">Расскажите ребенку историю, как в город прилетели инопланетяне. Акцентируйте внимание ребенка на их внешности, попросите ее внимательно изучить. На это хватит полминуты.</text:p>
      <text:p text:style-name="P3"/>
      <text:p text:style-name="P3">Теперь заберите рисунок и смоделируйте ситуацию. Например, скажите, что скоро к вам в гости придет третий инопланетянин и попросите малыша представить, как он выглядит. Дайте ему карандаши и попросите вспомнить, как он выглядел и нарисовать его по памяти.<text:line-break/><text:line-break/></text:p>
      <text:p text:style-name="P3">Описываем картинки</text:p>
      <text:p text:style-name="P3"/>
      <text:p text:style-name="P3">Для этого упражнения вам потребуется несколько простых картинок. Это могут быть иллюстрации из книг или журналов. Обратите внимание, что ребенок не должен видеть их ранее.</text:p>
      <text:p text:style-name="P3"/>
      <text:p text:style-name="P3">Покажите ему картинку и дайте 30 секунд на ее изучение. Заберите ее и попросите рассказать в деталях, что на ней изображено. Важно после каждого его рассказа показывать изображение и обсуждать, что он опустил Таким образом, он поймет на что он не обращал внимания.<text:line-break/><text:line-break/></text:p>
      <text:p text:style-name="P3">Знакомство с фигурами</text:p>
      <text:p text:style-name="P3"/>
      <text:p text:style-name="P3">Вам понадобится шесть изображений различных геометрических фигур. Учтите, все они должны быть очень похожими друг на друга. Суть упражнения заключается в том, чтобы ребенок запоминал детали рисунка, а не его общий вид.</text:p>
      <text:p text:style-name="P3"/>
      <text:p text:style-name="P3">Покажите вначале одну фигуру. Пусть изучит ее в течение десяти секунд. Заберите карточку и попросите его закрыть глаза, мысленно представив то, что он видел. Пока он восстанавливает рисунок, разложите все шесть карточек и попросите найти ту фигуру, которую он пытался запомнить.<text:line-break/><text:line-break/></text:p>
      <text:p text:style-name="P2"><text:s/><text:span text:style-name="T1">Упражнение «Запомни числа». <text:line-break/>Покажите ребенку ряд случайных чисел (например, 1436900746) и дайте ему 10 секунд для запоминания. Пусть напишет или произнесет их вслух.<text:line-break/><text:line-break/></text:span><text:soft-page-break/><text:span text:style-name="T1">Упражнение <text:s/>«Запомни слова по порядку». Приготовьте список слов с порядковыми номерами:</text:span></text:p>
      <text:p text:style-name="P4">1.Латыш</text:p>
      <text:p text:style-name="P4">2.География</text:p>
      <text:p text:style-name="P4">3.Суп</text:p>
      <text:p text:style-name="P4">4.Серьга</text:p>
      <text:p text:style-name="P4">5.Атом</text:p>
      <text:p text:style-name="P4">6.Дружба.</text:p>
      <text:p text:style-name="P4">7.Нож</text:p>
      <text:p text:style-name="P4">8.Почва</text:p>
      <text:p text:style-name="P4">9.Раскаяние</text:p>
      <text:p text:style-name="P4">10.Справочник</text:p>
      <text:p text:style-name="P4">11. Творог</text:p>
      <text:p text:style-name="P4">12. Картон</text:p>
      <text:p text:style-name="P4">13. Торт</text:p>
      <text:p text:style-name="P4">14. Слово</text:p>
      <text:p text:style-name="P4">15. Правило</text:p>
      <text:p text:style-name="P4">16. Предлог</text:p>
      <text:p text:style-name="P4">17. Взрыв</text:p>
      <text:p text:style-name="P4">18. Беглец</text:p>
      <text:p text:style-name="P4">19. Лампа</text:p>
      <text:p text:style-name="P4">20. Груш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8:45:14.181000000</meta:creation-date>
    <dc:date>2015-11-20T19:05:51.779000000</dc:date>
    <meta:editing-duration>P0D</meta:editing-duration>
    <meta:editing-cycles>1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34" meta:word-count="351" meta:character-count="2460" meta:non-whitespace-character-count="2130"/>
  </office:meta>
</office:document-meta>
</file>