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indent="0cm" style:auto-text-indent="false"/>
    </style:style>
    <style:style style:name="P2" style:family="paragraph" style:parent-style-name="Text_20_body">
      <style:paragraph-properties fo:margin-left="0cm" fo:margin-right="0cm" fo:margin-top="0.265cm" fo:margin-bottom="0.265cm" fo:text-indent="0cm" style:auto-text-indent="false"/>
    </style:style>
    <style:style style:name="P3" style:family="paragraph" style:parent-style-name="Text_20_body">
      <style:paragraph-properties fo:margin-left="0cm" fo:margin-right="0cm" fo:margin-top="0.265cm" fo:margin-bottom="0.265cm" fo:text-indent="0cm" style:auto-text-indent="false"/>
      <style:text-properties fo:font-style="italic"/>
    </style:style>
    <style:style style:name="P4" style:family="paragraph" style:parent-style-name="Text_20_body" style:list-style-name="L1">
      <style:paragraph-properties fo:margin-left="0cm" fo:margin-right="0cm" fo:margin-top="0.265cm" fo:margin-bottom="0cm" fo:text-indent="0cm" style:auto-text-indent="false"/>
    </style:style>
    <style:style style:name="P5" style:family="paragraph" style:parent-style-name="Text_20_body" style:list-style-name="L4">
      <style:paragraph-properties fo:margin-left="0cm" fo:margin-right="0cm" fo:margin-top="0.265cm" fo:margin-bottom="0cm" fo:text-indent="0cm" style:auto-text-indent="false"/>
    </style:style>
    <style:style style:name="P6" style:family="paragraph" style:parent-style-name="Text_20_body" style:list-style-name="L1">
      <style:paragraph-properties fo:margin-top="0.265cm" fo:margin-bottom="0cm"/>
    </style:style>
    <style:style style:name="P7" style:family="paragraph" style:parent-style-name="Text_20_body" style:list-style-name="L4">
      <style:paragraph-properties fo:margin-top="0.265cm" fo:margin-bottom="0cm"/>
    </style:style>
    <style:style style:name="P8" style:family="paragraph" style:parent-style-name="Quotations" style:list-style-name="L2">
      <style:paragraph-properties fo:margin-top="0cm" fo:margin-bottom="0cm" fo:padding="0cm" fo:border="none"/>
    </style:style>
    <style:style style:name="P9" style:family="paragraph" style:parent-style-name="Quotations" style:list-style-name="L3">
      <style:paragraph-properties fo:margin-top="0cm" fo:margin-bottom="0cm" fo:padding="0cm" fo:border="none"/>
    </style:style>
    <style:style style:name="P10" style:family="paragraph" style:parent-style-name="Quotations" style:list-style-name="L2">
      <style:paragraph-properties fo:margin-left="1cm" fo:margin-right="1cm" fo:margin-top="0cm" fo:margin-bottom="0cm" fo:text-indent="0cm" style:auto-text-indent="false" fo:padding="0cm" fo:border="none"/>
    </style:style>
    <style:style style:name="P11" style:family="paragraph" style:parent-style-name="Quotations" style:list-style-name="L3">
      <style:paragraph-properties fo:margin-left="1cm" fo:margin-right="1cm" fo:margin-top="0cm" fo:margin-bottom="0cm" fo:text-indent="0cm" style:auto-text-indent="false" fo:padding="0cm" fo:border="none"/>
    </style:style>
    <style:style style:name="P12" style:family="paragraph" style:parent-style-name="Heading_20_2">
      <style:text-properties style:font-name="Open Sans" fo:font-size="16.5pt" fo:font-weight="normal"/>
    </style:style>
    <style:style style:name="P13" style:family="paragraph" style:parent-style-name="Heading_20_2">
      <style:paragraph-properties fo:margin-top="0.529cm" fo:margin-bottom="0.265cm"/>
    </style:style>
    <style:style style:name="P14" style:family="paragraph" style:parent-style-name="Heading_20_2">
      <style:paragraph-properties fo:margin-top="0.529cm" fo:margin-bottom="0.265cm"/>
      <style:text-properties style:font-name="Open Sans" fo:font-size="16.5pt" fo:font-weight="normal"/>
    </style:style>
    <style:style style:name="T1" style:family="text">
      <style:text-properties fo:font-style="italic"/>
    </style:style>
    <style:style style:name="T2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102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Упражнение 1</text:h>
      <text:p text:style-name="P1">Посмотрите на незнакомую картинку в течение 3-4 сек.</text:p>
      <text:p text:style-name="P2">Перечислите детали (предметы), которые запомнились.</text:p>
      <text:p text:style-name="P2">Ключ:</text:p>
      <text:list xml:id="list8840632182889196201" text:style-name="L1">
        <text:list-item>
          <text:p text:style-name="P4">запомнили менее 5 деталей — плохо;</text:p>
        </text:list-item>
        <text:list-item>
          <text:p text:style-name="P6">запомнили от 5 до 9 деталей — хорошо;</text:p>
        </text:list-item>
        <text:list-item>
          <text:p text:style-name="P6">запомнили более 9 деталей — отлично.</text:p>
        </text:list-item>
      </text:list>
      <text:p text:style-name="P2"/>
      <text:h text:style-name="P14" text:outline-level="2">Упражнение 2</text:h>
      <text:p text:style-name="P1">Назовите количество групп из трех последовательных цифр, которые в сумме дают 15:</text:p>
      <text:p text:style-name="P3">489561348526419569724</text:p>
      <text:p text:style-name="P2"/>
      <text:h text:style-name="P14" text:outline-level="2">Упражнение 3</text:h>
      <text:p text:style-name="P1">Сколько цифр одновременно делятся на 3 и на 2:</text:p>
      <text:p text:style-name="P2">33; 74; 56; 66; 18</text:p>
      <text:p text:style-name="P2"/>
      <text:h text:style-name="P14" text:outline-level="2">Упражнение 4</text:h>
      <text:p text:style-name="P1">1. Поставьте будильник перед телевизором во время какой-либо интересной программы.</text:p>
      <text:p text:style-name="P2">2. В течение 2-х минут удерживайте внимание только на секундной стрелке, не отвлекаясь на ТВ-передачу.</text:p>
      <text:p text:style-name="P2"/>
      <text:h text:style-name="P14" text:outline-level="2">Упражнение 5</text:h>
      <text:p text:style-name="P1">1. Возьмите два фломастера.</text:p>
      <text:p text:style-name="P2">2. Попробуйте рисовать одновременно обеими руками. Причем одновременно начиная и заканчивая. Одной рукой — круг, второй — треугольник. Круг должен быть по возможности с ровной окружностью, а треугольник — с острыми кончиками углов.</text:p>
      <text:p text:style-name="P2">3. Теперь попробуйте нарисовать за 1 мин. максимум кругов и треугольников.</text:p>
      <text:p text:style-name="P2"><text:soft-page-break/>4. Система оценивания:</text:p>
      <text:list xml:id="list578367568374549150" text:style-name="L2">
        <text:list-item>
          <text:p text:style-name="P10">меньше 5 — плохо;</text:p>
        </text:list-item>
        <text:list-item>
          <text:p text:style-name="P8">5-7 —средне;</text:p>
        </text:list-item>
        <text:list-item>
          <text:p text:style-name="P8">8-10 — хорошо;</text:p>
        </text:list-item>
        <text:list-item>
          <text:p text:style-name="P8">больше 10 — отлично.</text:p>
        </text:list-item>
      </text:list>
      <text:p text:style-name="P2"/>
      <text:h text:style-name="P14" text:outline-level="2">Упражнение 6</text:h>
      <text:p text:style-name="P1">1. Нарисуйте одновременно круг и треугольник двумя разными пальцами одной руки.</text:p>
      <text:p text:style-name="P2">2. Придумайте, как закрепить фломастеры, потренируйтесь.</text:p>
      <text:p text:style-name="P2">3. Сколько вы нарисуете кругов и треугольников таким образом за 5 минут?</text:p>
      <text:p text:style-name="P2">4. Оцените себя:</text:p>
      <text:list xml:id="list2298408310658395464" text:style-name="L3">
        <text:list-item>
          <text:p text:style-name="P11">ни одного — плохо;</text:p>
        </text:list-item>
        <text:list-item>
          <text:p text:style-name="P9">1-3 — неплохо;</text:p>
        </text:list-item>
        <text:list-item>
          <text:p text:style-name="P9">4-5 — хорошо;</text:p>
        </text:list-item>
        <text:list-item>
          <text:p text:style-name="P9">более 5 — отлично.</text:p>
        </text:list-item>
      </text:list>
      <text:p text:style-name="P2"/>
      <text:h text:style-name="P14" text:outline-level="2">Упражнение 7</text:h>
      <text:p text:style-name="P1">Теперь рисуйте так же, но разные цифры: 1 и 2, или 2 и 3, или 3 и 4 и т. д.</text:p>
      <text:p text:style-name="P2"/>
      <text:h text:style-name="P14" text:outline-level="2">Упражнение 8</text:h>
      <text:p text:style-name="P1">Отыщите во фразах спрятанные имена (пример: «Принесите кофе дяде» — Федя).</text:p>
      <text:p text:style-name="P2">1. Невкусный этот омар и яблоки тоже. Няня, дай свежие — в апельсиновом желе!</text:p>
      <text:p text:style-name="P2">2. Не мешает и майский свет, а плохо мне от ночи ранней.</text:p>
      <text:p text:style-name="P2">3. Принеси горький перец с летнего рынка, пожалуйста!</text:p>
      <text:p text:style-name="P2">4. Ковал я железо ярким днем.</text:p>
      <text:p text:style-name="P2"/>
      <text:h text:style-name="P14" text:outline-level="2">Упражнение 9</text:h>
      <text:p text:style-name="P1">1. Перед собой поставьте какой-нибудь предмет.</text:p>
      <text:p text:style-name="P2"><text:soft-page-break/>2. Спокойно и внимательно смотрите на него несколько минут.</text:p>
      <text:p text:style-name="P2">3. Закройте глаза и вспомните вещь во всех деталях.</text:p>
      <text:p text:style-name="P2">4. Откройте глаза и найдите «пропущенные» детали.</text:p>
      <text:p text:style-name="P2">5. Закройте глаза.</text:p>
      <text:p text:style-name="P2">6. Повторяйте так до тех пор, пока не будете в состоянии абсолютно точно воспроизвести предмет в своей памяти.</text:p>
      <text:p text:style-name="P2"/>
      <text:h text:style-name="P14" text:outline-level="2">Упражнение 10</text:h>
      <text:p text:style-name="P1">1. Спрячьте использованную в предыдущем упражнении вещь.</text:p>
      <text:p text:style-name="P2">2. Нарисуйте ее во всех деталях.</text:p>
      <text:p text:style-name="P2">3. Сравните оригинал с рисунком.</text:p>
      <text:p text:style-name="P2"/>
      <text:h text:style-name="P14" text:outline-level="2">Упражнение 11</text:h>
      <text:p text:style-name="P1">1. Сегодня перед сном вспомните все лица и предметы, с которыми сталкивались за день.</text:p>
      <text:p text:style-name="P2">2. Припомните слова, обращенные к вам в течение прошедшего дня. Дословно повторите то, что было сказано.</text:p>
      <text:p text:style-name="P2">3. Восстановите в памяти последнее совещание, лекцию и т. п. Вспомните речи, манеры и жесты ораторов, проанализируйте их.</text:p>
      <text:p text:style-name="P2">4. Дайте оценку своей наблюдательности и памяти.</text:p>
      <text:p text:style-name="P2"/>
      <text:h text:style-name="P14" text:outline-level="2">Упражнение 12</text:h>
      <text:p text:style-name="P1">«Симультанное» означает «мгновенное»: за одно мгновение, за одну короткую вспышку света наш мозг способен воспринять (увидеть, понять, обработать) огромный объем информации. Как этого добиться? Тренировками.</text:p>
      <text:p text:style-name="P2">Бросьте короткий взгляд на ярко освещенную страницу с целью увидеть и опознать как можно больший объем информации. Тренируйтесь и сравнивайте результаты последующих попыток.</text:p>
      <text:p text:style-name="P2"/>
      <text:h text:style-name="P14" text:outline-level="2"><text:soft-page-break/>Упражнение 13</text:h>
      <text:p text:style-name="P1">1. Положите на стол семь различных предметов, накройте их чем-нибудь.</text:p>
      <text:p text:style-name="P2">2. Снимите покрывало, сосчитайте медленно до десяти, снова накройте предметы и опишите предметы на бумаге как можно полнее.</text:p>
      <text:p text:style-name="P2">3. Увеличивайте количество предметов.</text:p>
      <text:p text:style-name="P2"/>
      <text:h text:style-name="P14" text:outline-level="2"><text:span text:style-name="T2">Упражнение</text:span> 14</text:h>
      <text:p text:style-name="P1">1. Зайдите в незнакомую комнату.</text:p>
      <text:p text:style-name="P2">2. Быстро осмотрите обстановку и «сфотографируйте» в уме как можно большее количество характерных черт и предметов.</text:p>
      <text:p text:style-name="P2">3. Выйдите и запишите все, что видели. Сравните записанное с оригиналом.</text:p>
      <text:p text:style-name="P2"/>
      <text:h text:style-name="P14" text:outline-level="2">Упражнение 15</text:h>
      <text:p text:style-name="P1">1. Представьте, что изучаете изображение, например, движущегося автомобиля.</text:p>
      <text:p text:style-name="P2">2. Вызовите при этом характерные звуковые ощущения.</text:p>
      <text:p text:style-name="P2">3. Делайте это всегда, когда нужно что-то основательно запомнить.</text:p>
      <text:p text:style-name="P2"/>
      <text:h text:style-name="P14" text:outline-level="2">Упражнение 16</text:h>
      <text:p text:style-name="P1">1. Возьмите любое стихотворение.</text:p>
      <text:p text:style-name="P2">2. Выделите в нем фразы.</text:p>
      <text:p text:style-name="P2">3. К каждой фразе поставьте несколько вопросов. Делайте это всякий раз, когда вам нужно что-то хорошо запомнить.</text:p>
      <text:p text:style-name="P2"/>
      <text:h text:style-name="P14" text:outline-level="2">Упражнение 17</text:h>
      <text:p text:style-name="P1">1. Определите себе маршрут движения от пункта А до пункта Б.</text:p>
      <text:p text:style-name="P2">2. Пройдите пешком этот путь, замечая все яркие приметы.</text:p>
      <text:p text:style-name="P2"><text:soft-page-break/>3. Составьте карту необычных примет.</text:p>
      <text:p text:style-name="P2"/>
      <text:h text:style-name="P14" text:outline-level="2">Упражнение 18</text:h>
      <text:p text:style-name="P1">Понаблюдайте одновременно за несколькими объектами сразу, одинаково хорошо воспринимая каждый из них, при этом концентрируйте внимание на том предмете, который вы выберете главным.</text:p>
      <text:p text:style-name="P2"/>
      <text:h text:style-name="P13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1$Win32 OpenOffice.org_project/411m6$Build-9775</meta:generator>
    <dc:date>2016-01-17T21:07:44.14</dc:date>
    <meta:document-statistic meta:table-count="0" meta:image-count="0" meta:object-count="0" meta:page-count="5" meta:paragraph-count="83" meta:word-count="650" meta:character-count="4198"/>
    <meta:user-defined meta:name="Info 1"/>
    <meta:user-defined meta:name="Info 2"/>
    <meta:user-defined meta:name="Info 3"/>
    <meta:user-defined meta:name="Info 4"/>
  </office:meta>
</office:document-meta>
</file>