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Всех скороговорок не переговоришь, не перевыговоришь.</text:span><text:line-break/><text:line-break/><text:span text:style-name="T1">2. На дворе трава, на траве дрова, у дров детвора.</text:span><text:line-break/><text:line-break/><text:span text:style-name="T1">3. Все покупки у прилавка упакованы в кульки.</text:span><text:line-break/><text:line-break/><text:span text:style-name="T1">4. Гарик грыз сухарик, Лариса варила рис для Бориса.</text:span><text:line-break/><text:line-break/><text:span text:style-name="T1">5. Щетинки у чушки, чешуя у щучки.</text:span><text:line-break/><text:line-break/><text:span text:style-name="T1">6. Везет Сенька с Санькой  Соньку на санках.</text:span><text:line-break/><text:line-break/><text:span text:style-name="T1">7. Шел Фрол по шоссе к Сашке в шашки играть.</text:span><text:line-break/><text:line-break/><text:span text:style-name="T1">8. Собирала Маргарита маргаритки на горе. Растеряла Маргарита маргаритки на горе.</text:span><text:line-break/><text:line-break/><text:span text:style-name="T1">9. Слушала старушка, как куковала кукушка на опушке.</text:span><text:line-break/><text:line-break/><text:span text:style-name="T1">10. Хвала халве.</text:span><text:line-break/><text:line-break/><text:span text:style-name="T1">11. Как страшно жить мышке в норушке, у кошки ушки на макушке.</text:span><text:line-break/><text:line-break/><text:span text:style-name="T1">12. Кукушка кукушонку купила капюшон.</text:span><text:line-break/><text:line-break/><text:span text:style-name="T1">13. Варвара варила, варила, да не выварила.</text:span><text:line-break/><text:line-break/><text:span text:style-name="T1">14.Был тупогуб, тупогубенький бычок, у быка бела  губа была тупа.</text:span><text:line-break/><text:line-break/><text:span text:style-name="T1">15.От топота копыт пыль по полю летит.</text:span><text:line-break/><text:line-break/><text:span text:style-name="T1">16. Пришел Прокоп- кипел укроп, ушел Прокоп- кипит укроп. Как при     Прокопе кипел укроп, так и без Прокопа кипит укроп.</text:span><text:line-break/><text:line-break/><text:span text:style-name="T1">17. Тридцать три корабля лавировали, лавировали да не вылавировали</text:span><text:line-break/><text:line-break/><text:span text:style-name="T1">18. Король орел- орел король.</text:span><text:line-break/><text:line-break/><text:span text:style-name="T1">19. Погода размокропогодилась- размокропогодилась погода.</text:span><text:line-break/><text:line-break/><text:span text:style-name="T1">20. Ложечка желобоковыгибистая- желобоковыгибистая ложечка.</text:span><text:line-break/><text:line-break/><text:span text:style-name="T1">21. перепел перепелку и перепелят в перелеске  прятал от ребят.</text:span><text:line-break/><text:line-break/><text:span text:style-name="T1">22. Стоит поп на копне, колпак на попе, копна под попом, поп под колпаком.</text:span><text:line-break/><text:line-break/><text:span text:style-name="T1">23. Шел косой козел с косой, пришел косой козел с косой.</text:span><text:line-break/><text:line-break/><text:span text:style-name="T1">24. Сшит колпак не по- колпаковски, вылит колокол не по колоколовски. Надо колпак переколпаковать, перевыколпаковать, надо колокол переколоколовать, перевыколоковать.</text:span><text:line-break/><text:line-break/><text:span text:style-name="T1">25. Мамаша Ромаше дала сыворотку из-под  простокваши.</text:span><text:line-break/><text:line-break/><text:span text:style-name="T1">26 Водовоз вез воду из - под водопровода.</text:span><text:line-break/><text:line-break/><text:span text:style-name="T1">27. Дробью по перепелам да по тетеревам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1-17T20:06:08.12</dc:date>
    <meta:document-statistic meta:table-count="0" meta:image-count="0" meta:object-count="0" meta:page-count="1" meta:paragraph-count="1" meta:word-count="242" meta:character-count="1597"/>
    <meta:user-defined meta:name="Info 1"/>
    <meta:user-defined meta:name="Info 2"/>
    <meta:user-defined meta:name="Info 3"/>
    <meta:user-defined meta:name="Info 4"/>
  </office:meta>
</office:document-meta>
</file>