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alatino linotype" svg:font-family="'palatino linotype', 'new athena unicode', athena, gentium, code2000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master-page-name="">
      <style:paragraph-properties fo:margin-left="0in" fo:margin-right="0in" fo:text-indent="0in" style:auto-text-indent="false" style:page-number="auto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 style:list-style-name="L1">
      <style:paragraph-properties fo:margin-top="0in" fo:margin-bottom="0in"/>
    </style:style>
    <style:style style:name="P7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bold"/>
    </style:style>
    <style:style style:name="T2" style:family="text">
      <style:text-properties style:font-name="palatino linotype" fo:language="grc" fo:country="GR"/>
    </style:style>
    <style:style style:name="T3" style:family="text">
      <style:text-properties fo:font-style="italic"/>
    </style:style>
    <style:style style:name="T4" style:family="text">
      <style:text-properties fo:language="ru" fo:country="RU" fo:font-weight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П</text:span><text:span text:style-name="T1">едаго́гика</text:span> (<text:a xlink:type="simple" xlink:href="https://ru.wikipedia.org/wiki/Древнегреческий_язык">др.-греч.</text:a> <text:span text:style-name="T2">παιδαγωγική</text:span> — <text:span text:style-name="T3">искусство воспитания</text:span>; от <text:span text:style-name="T2">παῖς</text:span> – ребёнок → <text:span text:style-name="T2">παιδος</text:span> – подросток + <text:span text:style-name="T2">ἄγω</text:span> – веду) — <text:a xlink:type="simple" xlink:href="https://ru.wikipedia.org/wiki/Наука">наука</text:a> о <text:a xlink:type="simple" xlink:href="https://ru.wikipedia.org/wiki/Воспитание">воспитании</text:a> и <text:a xlink:type="simple" xlink:href="https://ru.wikipedia.org/wiki/Обучение">обучении</text:a> человека<text:bookmark text:name="cite_ref-1"/><text:a xlink:type="simple" xlink:href="https://ru.wikipedia.org/wiki/Педагогика#cite_note-1">[1]</text:a>.</text:p>
      <text:p text:style-name="P5"><text:a xlink:type="simple" xlink:href="https://ru.wikipedia.org/wiki/Предмет">Предмет</text:a> педагогики — целостный педагогический процесс направленного развития и формирования <text:a xlink:type="simple" xlink:href="https://ru.wikipedia.org/wiki/Личность">личности</text:a> в условиях её воспитания, <text:a xlink:type="simple" xlink:href="https://ru.wikipedia.org/wiki/Обучение">обучения</text:a> и <text:a xlink:type="simple" xlink:href="https://ru.wikipedia.org/wiki/Образование">образования</text:a>. <text:a xlink:type="simple" xlink:href="https://ru.wikipedia.org/wiki/Объект">Объект</text:a> педагогики — воспитание как сознательно и целенаправленно осуществляемый процесс. Объек­том педагогики выступают те явления действительности, которые обусловливают развитие человеческого индивида в процессе целена­правленной деятельности общества. Эти явления получили назва­ние образования. Оно и есть та часть объективного мира, которую изучает педагогика.</text:p>
      <text:p text:style-name="P5"><text:span text:style-name="T1">Педагогика</text:span> (трактовки разных авторов):</text:p>
      <text:list xml:id="list3934134200348255614" text:style-name="L1">
        <text:list-item>
          <text:p text:style-name="P6">наука о специально организованной, целенаправленной и систематической деятельности по формированию человека, о содержании, формах и методах воспитания, образования и обучения, передачи социального опыта от педагога к ученику<text:bookmark text:name="cite_ref-2"/><text:a xlink:type="simple" xlink:href="https://ru.wikipedia.org/wiki/Педагогика#cite_note-2">[2]</text:a>; </text:p>
        </text:list-item>
        <text:list-item>
          <text:p text:style-name="P6">наука о целенаправленном процессе передачи человеческого опыта и подготовки подрастающего поколения к жизни и деятельности<text:bookmark text:name="cite_ref-3"/><text:a xlink:type="simple" xlink:href="https://ru.wikipedia.org/wiki/Педагогика#cite_note-3">[3]</text:a>; </text:p>
        </text:list-item>
        <text:list-item>
          <text:p text:style-name="P6">наука о сущности, закономерностях, принципах, методах и формах обучения и воспитания человека (Л. В. Мардахаев); </text:p>
        </text:list-item>
        <text:list-item>
          <text:p text:style-name="P6">наука об образовании и искусство воспитательной практики по формированию и развитию личности (И. И. Прокопьев, Н. В. Михалкович); </text:p>
        </text:list-item>
        <text:list-item>
          <text:p text:style-name="P6">наука об образовании человека, то есть о развитии его жизненного опыта (<text:a xlink:type="simple" xlink:href="https://ru.wikipedia.org/wiki/Новиков,_Александр_Михайлович">Новиков, Александр Михайлович</text:a>, <text:a xlink:type="simple" xlink:href="http://www.anovikov.ru/books/op.pdf">Основания педагогики</text:a>); </text:p>
        </text:list-item>
        <text:list-item>
          <text:p text:style-name="P6">наука и одновременно отрасль <text:a xlink:type="simple" xlink:href="https://ru.wikipedia.org/wiki/Человековедение">человековедения</text:a>, то есть отрасль <text:a xlink:type="simple" xlink:href="https://ru.wikipedia.org/wiki/Гуманитарные_науки">гуманитарной науки</text:a> о способах и путях передачи-получения человеком информации и приобщения к общекультурным ценностям с учетом его индивидуально-возрастных особенностей развития в контексте конкретной педагогической системы (Е. С. Рапацевич); </text:p>
        </text:list-item>
        <text:list-item>
          <text:p text:style-name="P6">наука о воспитании человека (Г. М. Афонина, И. П. Подласый); </text:p>
        </text:list-item>
        <text:list-item>
          <text:p text:style-name="P6">особая, социально и личностно детерминированная деятельность по приобщению человеческих существ к жизни общества (<text:a xlink:type="simple" xlink:href="https://ru.wikipedia.org/wiki/Пидкасистый,_Павел_Иванович">П. И. Пидкасистый</text:a>); </text:p>
        </text:list-item>
        <text:list-item>
          <text:p text:style-name="P6">наука о педагогическом процессе, организованном в условиях педагогической системы и обеспечивающем развитие его субъектов (Н. В. Бордовская, А. А. Реан, С. И. Розум); </text:p>
        </text:list-item>
        <text:list-item>
          <text:p text:style-name="P6">теоретическая наука и <text:a xlink:type="simple" xlink:href="https://ru.wikipedia.org/wiki/Педагогическая_деятельность">педагогическая деятельность</text:a>, искусство (<text:a xlink:type="simple" xlink:href="https://ru.wikipedia.org/wiki/Харламов,_Иван_Фёдорович">И. Ф. Харламов</text:a>); </text:p>
        </text:list-item>
        <text:list-item>
          <text:p text:style-name="P6">наука о законах и закономерностях воспитания, образования, обучения, <text:a xlink:type="simple" xlink:href="https://ru.wikipedia.org/wiki/Социализация">социализации</text:a> и творческого саморазвития человека (В. И. Андреев); </text:p>
        </text:list-item>
        <text:list-item>
          <text:p text:style-name="P6">осмысление <text:a xlink:type="simple" xlink:href="https://ru.wikipedia.org/wiki/Воспитание">воспитания</text:a> (<text:a xlink:type="simple" xlink:href="https://ru.wikipedia.org/wiki/Гессен,_Сергей_Иосифович">С. И. Гессен</text:a>); </text:p>
        </text:list-item>
        <text:list-item>
          <text:p text:style-name="P6">воспитание, то есть та сторона образования, которая связана с присвоением человеком ценностей, ценностного отношения к жизни. (<text:a xlink:type="simple" xlink:href="https://ru.wikipedia.org/wiki/Никандров,_Николай_Дмитриевич">Н. Д. Никандров</text:a>, <text:a xlink:type="simple" xlink:href="https://ru.wikipedia.org/wiki/Гавров,_Сергей_Назипович">С. Н. Гавров</text:a>)<text:bookmark text:name="cite_ref-4"/><text:a xlink:type="simple" xlink:href="https://ru.wikipedia.org/wiki/Педагогика#cite_note-4">[4]</text:a>; </text:p>
        </text:list-item>
        <text:list-item>
          <text:p text:style-name="P2">искусство превращения человека в Человека, знания и умения, необходимые для развития в человеке заложенных в нём от природы возможностей и сил. Помогая стать Человеком другому человеку, воспитатель и сам становится Человеком. (<text:a xlink:type="simple" xlink:href="https://ru.wikipedia.org/w/index.php?title=Слуцкий,_Вадим_Ильич&amp;action=edit&amp;redlink=1">В. И. Слуцкий</text:a>). </text:p>
        </text:list-item>
      </text:list>
      <text:p text:style-name="P5">Научная педагогика по проф. <text:a xlink:type="simple" xlink:href="https://ru.wikipedia.org/wiki/Кумарин,_Валентин_Васильевич">В. В. Кумарину</text:a><text:bookmark text:name="cite_ref-5"/><text:a xlink:type="simple" xlink:href="https://ru.wikipedia.org/wiki/Педагогика#cite_note-5">[5]</text:a> ставит перед собой следующие задачи:</text:p>
      <text:list xml:id="list1132120319356743222" text:style-name="L2">
        <text:list-item>
          <text:p text:style-name="P7">Воспитание человека, т.е. выработку в нём устойчивых привычек поведения, таких как <text:a xlink:type="simple" xlink:href="https://ru.wikipedia.org/wiki/Честность">честность</text:a>, порядочность, трудолюбие и т. д. Цель воспитания — не знание о том, что такое честность, а именно привычка быть честным. Эта задача является первоочередной и ей целесообразно отдавать предпочтение — ещё <text:a xlink:type="simple" xlink:href="https://ru.wikipedia.org/wiki/Ушинский,_Константин_Дмитриевич">Ушинский К. Д.</text:a> писал о том, что при дурном воспитании дополнительные знания сделают такого человека только более <text:soft-page-break/>опасным для общества (и приводил в качестве примера <text:a xlink:type="simple" xlink:href="https://ru.wikipedia.org/wiki/Мёртвые_души">Чичикова</text:a>). </text:p>
        </text:list-item>
        <text:list-item>
          <text:p text:style-name="P7">Выявление состава и величины природных (т. е. не поддающихся изменению педагогическими средствами) дарований (способностей) и тесно связанных с ними потребностей данного человека, в значительной степени определяющих возможности к его обучению в том или ином направлении. </text:p>
        </text:list-item>
        <text:list-item>
          <text:p text:style-name="P7">Выявления состава и величины общественных потребностей к обучению и воспитанию в данном месте и в данное время. При этом понятие места и времени также имеет достаточно сложный (<text:a xlink:type="simple" xlink:href="https://ru.wikipedia.org/wiki/Иерархия">иерархичный</text:a>) характер. </text:p>
        </text:list-item>
        <text:list-item>
          <text:p text:style-name="P3">Создание условий и осуществление гармоничного удовлетворения личных и общественных потребностей в воспитании и обучении с учётом потребностей и возможностей (способностей) как иерархии общественных коллективов (от семьи до государства в целом и даже на международном уровне), так и обучаемого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alatino linotype" svg:font-family="'palatino linotype', 'new athena unicode', athena, gentium, code2000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2:29:49.89</meta:creation-date>
    <meta:document-statistic meta:table-count="0" meta:image-count="0" meta:object-count="0" meta:page-count="2" meta:paragraph-count="22" meta:word-count="551" meta:character-count="4101"/>
    <dc:date>2016-06-02T12:30:53.23</dc:date>
    <meta:editing-duration>PT1M6S</meta:editing-duration>
    <meta:editing-cycles>1</meta:editing-cycles>
    <meta:generator>OpenOffice/4.0.1$Win32 OpenOffice.org_project/401m5$Build-9714</meta:generator>
  </office:meta>
</office:document-meta>
</file>